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="http://www.w3.org/1999/xhtml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scripts/>
  <office:font-face-decls>
    <style:font-face svg:font-family="StarSymbol" style:name="StarSymbol"/>
    <style:font-face style:font-pitch="variable" style:font-family-generic="roman" svg:font-family="'DejaVu Sans'" style:name="DejaVu Sans"/>
    <style:font-face style:font-pitch="variable" style:font-family-generic="swiss" svg:font-family="'DejaVu Sans'" style:name="DejaVu Sans1"/>
    <style:font-face style:font-pitch="variable" style:font-family-generic="system" svg:font-family="'DejaVu Sans'" style:name="DejaVu Sans2"/>
  </office:font-face-decls>
  <office:automatic-styles>
    <style:style style:list-style-name="L1" style:parent-style-name="Text_20_body" style:family="paragraph" style:name="P1"/>
    <style:style style:parent-style-name="Standard" style:family="paragraph" style:name="P3">
      <style:paragraph-properties style:justify-single-word="false" fo:text-align="center"/>
    </style:style>
    <style:style style:parent-style-name="Standard" style:family="paragraph" style:name="P4">
      <style:paragraph-properties style:justify-single-word="false" fo:text-align="end"/>
    </style:style>
    <style:style style:parent-style-name="Standard" style:family="paragraph" style:name="P5">
      <style:paragraph-properties style:justify-single-word="false" fo:text-align="justify"/>
    </style:style>
    <style:style style:family="text" style:name="T1">
      <style:text-properties style:font-weight-complex="bold" style:font-weight-asian="bold" fo:font-weight="bold"/>
    </style:style>
    <style:style style:family="text" style:name="T2">
      <style:text-properties style:font-style-complex="italic" style:font-style-asian="italic" fo:font-style="italic"/>
    </style:style>
    <style:style style:family="text" style:name="T3">
      <style:text-properties style:text-underline-color="font-color" style:text-underline-width="auto" style:text-underline-style="solid"/>
    </style:style>
    <text:list-style style:name="L1">
      <text:list-level-style-bullet text:bullet-char="●" style:num-suffix="." text:style-name="Bullet_20_Symbols" text:level="1">
        <style:list-level-properties text:min-label-width="0.635cm" text:space-before="0.635cm"/>
        <style:text-properties style:font-name="StarSymbol"/>
      </text:list-level-style-bullet>
      <text:list-level-style-bullet text:bullet-char="○" style:num-suffix="." text:style-name="Bullet_20_Symbols" text:level="2">
        <style:list-level-properties text:min-label-width="0.635cm" text:space-before="1.27cm"/>
        <style:text-properties style:font-name="StarSymbol"/>
      </text:list-level-style-bullet>
      <text:list-level-style-bullet text:bullet-char="■" style:num-suffix="." text:style-name="Bullet_20_Symbols" text:level="3">
        <style:list-level-properties text:min-label-width="0.635cm" text:space-before="1.905cm"/>
        <style:text-properties style:font-name="StarSymbol"/>
      </text:list-level-style-bullet>
      <text:list-level-style-bullet text:bullet-char="●" style:num-suffix="." text:style-name="Bullet_20_Symbols" text:level="4">
        <style:list-level-properties text:min-label-width="0.635cm" text:space-before="2.54cm"/>
        <style:text-properties style:font-name="StarSymbol"/>
      </text:list-level-style-bullet>
      <text:list-level-style-bullet text:bullet-char="○" style:num-suffix="." text:style-name="Bullet_20_Symbols" text:level="5">
        <style:list-level-properties text:min-label-width="0.635cm" text:space-before="3.175cm"/>
        <style:text-properties style:font-name="StarSymbol"/>
      </text:list-level-style-bullet>
      <text:list-level-style-bullet text:bullet-char="■" style:num-suffix="." text:style-name="Bullet_20_Symbols" text:level="6">
        <style:list-level-properties text:min-label-width="0.635cm" text:space-before="3.81cm"/>
        <style:text-properties style:font-name="StarSymbol"/>
      </text:list-level-style-bullet>
      <text:list-level-style-bullet text:bullet-char="●" style:num-suffix="." text:style-name="Bullet_20_Symbols" text:level="7">
        <style:list-level-properties text:min-label-width="0.635cm" text:space-before="4.445cm"/>
        <style:text-properties style:font-name="StarSymbol"/>
      </text:list-level-style-bullet>
      <text:list-level-style-bullet text:bullet-char="○" style:num-suffix="." text:style-name="Bullet_20_Symbols" text:level="8">
        <style:list-level-properties text:min-label-width="0.635cm" text:space-before="5.08cm"/>
        <style:text-properties style:font-name="StarSymbol"/>
      </text:list-level-style-bullet>
      <text:list-level-style-bullet text:bullet-char="■" style:num-suffix="." text:style-name="Bullet_20_Symbols" text:level="9">
        <style:list-level-properties text:min-label-width="0.635cm" text:space-before="5.715cm"/>
        <style:text-properties style:font-name="StarSymbol"/>
      </text:list-level-style-bullet>
      <text:list-level-style-bullet text:bullet-char="●" style:num-suffix="." text:style-name="Bullet_20_Symbols" text:level="10">
        <style:list-level-properties text:min-label-width="0.635cm" text:space-before="6.35cm"/>
        <style:text-properties style:font-name="StarSymbol"/>
      </text:list-level-style-bullet>
    </text:list-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Title">팀 MBO</text:p>
      <text:h text:style-name="Heading_20_1" text:outline-level="1">평가방법</text:h>
      <text:h text:style-name="Heading_20_1" text:outline-level="1">개인목표</text:h>
      <text:h text:style-name="Heading_20_2" text:outline-level="2">기간</text:h>
      <text:h text:style-name="Heading_20_2" text:outline-level="2">성취도</text:h>
      <text:h text:style-name="Heading_20_2" text:outline-level="2">하위 토픽 3</text:h>
      <text:h text:style-name="Heading_20_1" text:outline-level="1">팀목표</text:h>
      <text:h text:style-name="Heading_20_2" text:outline-level="2">외부</text:h>
      <text:h text:style-name="Heading_20_3" text:outline-level="3">1.외부컨텐츠 작성</text:h>
      <text:h text:style-name="Heading_20_4" text:outline-level="4">회사블로그</text:h>
      <text:h text:style-name="Heading_20_5" text:outline-level="5">주제 무관 2달에 한번 로테이션 작성 (but 기술관련)</text:h>
      <text:h text:style-name="Heading_20_5" text:outline-level="5">고객사 기술지원 위주 작성 </text:h>
      <text:h text:style-name="Heading_20_4" text:outline-level="4">슬라이드쉐어</text:h>
      <text:h text:style-name="Heading_20_5" text:outline-level="5">지원 제품에 대한 세분화 된 모듈에 대한 기술 문서 작성 (타 사와 차별성 필요)</text:h>
      <text:h text:style-name="Heading_20_3" text:outline-level="3">2.고객사 요청 프로세스 확립</text:h>
      <text:h text:style-name="Heading_20_4" text:outline-level="4">유지보수</text:h>
      <text:h text:style-name="Heading_20_5" text:outline-level="5">기술지원-요청등록</text:h>
      <text:h text:style-name="Heading_20_6" text:outline-level="6">지라등록</text:h>
      <text:h text:style-name="Heading_20_7" text:outline-level="7">매니저확인</text:h>
      <text:h text:style-name="Heading_20_8" text:outline-level="8">위키등록</text:h>
      <text:h text:style-name="Heading_20_9" text:outline-level="9">재계약 유도 및 엔지니어 내용 공유</text:h>
      <text:h text:style-name="Heading_20_4" text:outline-level="4">워런티</text:h>
      <text:h text:style-name="Heading_20_5" text:outline-level="5">기술지원-요청처리</text:h>
      <text:h text:style-name="Heading_20_6" text:outline-level="6">영업확인</text:h>
      <text:h text:style-name="Heading_20_7" text:outline-level="7">유지보수계약 유도</text:h>
      <text:h text:style-name="Heading_20_4" text:outline-level="4">영업지원</text:h>
      <text:h text:style-name="Heading_20_5" text:outline-level="5">매니저 엔지니어 지정</text:h>
      <text:h text:style-name="Heading_20_6" text:outline-level="6">엔지니어 요청 처리</text:h>
      <text:h text:style-name="Heading_20_7" text:outline-level="7">영업 &amp; 매니저 확인</text:h>
      <text:h text:style-name="Heading_20_4" text:outline-level="4">pre세일즈</text:h>
      <text:h text:style-name="Heading_20_5" text:outline-level="5">기술세미나</text:h>
      <text:h text:style-name="Heading_20_6" text:outline-level="6">미들웨어</text:h>
      <text:h text:style-name="Heading_20_7" text:outline-level="7">apache,nginx,tomcat,jboss,wildfly 등등 추가 필요</text:h>
      <text:h text:style-name="Heading_20_6" text:outline-level="6">클라우드</text:h>
      <text:h text:style-name="Heading_20_7" text:outline-level="7">AWS, 오픈스택 등등</text:h>
      <text:h text:style-name="Heading_20_6" text:outline-level="6">오픈소스</text:h>
      <text:h text:style-name="Heading_20_7" text:outline-level="7">메타모스트, elk, redis 등등</text:h>
      <text:h text:style-name="Heading_20_2" text:outline-level="2">내부</text:h>
      <text:h text:style-name="Heading_20_3" text:outline-level="3">3-업무고도화</text:h>
      <text:h text:style-name="Heading_20_4" text:outline-level="4">설치파일의현행화</text:h>
      <text:h text:style-name="Heading_20_5" text:outline-level="5">Repository 구성</text:h>
      <text:h text:style-name="Heading_20_6" text:outline-level="6">제품별</text:h>
      <text:h text:style-name="Heading_20_6" text:outline-level="6">버전별</text:h>
      <text:h text:style-name="Heading_20_5" text:outline-level="5">현행화주기</text:h>
      <text:h text:style-name="Heading_20_6" text:outline-level="6">분기, 반기, 년</text:h>
      <text:h text:style-name="Heading_20_5" text:outline-level="5">현행화방식</text:h>
      <text:h text:style-name="Heading_20_6" text:outline-level="6">SVN</text:h>
      <text:h text:style-name="Heading_20_6" text:outline-level="6">ftp</text:h>
      <text:h text:style-name="Heading_20_7" text:outline-level="7">web서버 사용?</text:h>
      <text:h text:style-name="Heading_20_4" text:outline-level="4">고객사지원현황</text:h>
      <text:h text:style-name="Heading_20_5" text:outline-level="5">사이트별</text:h>
      <text:h text:style-name="Heading_20_6" text:outline-level="6">제품별</text:h>
      <text:h text:style-name="Heading_20_7" text:outline-level="7">엔지니어 정/부</text:h>
      <text:h text:style-name="Heading_20_8" text:outline-level="8">월말일괄 업데이트</text:h>
      <text:h text:style-name="Heading_20_4" text:outline-level="4">스크립트자동화</text:h>
      <text:h text:style-name="Heading_20_5" text:outline-level="5">개발</text:h>
      <text:h text:style-name="Heading_20_6" text:outline-level="6">제품별</text:h>
      <text:h text:style-name="Heading_20_7" text:outline-level="7">버전별</text:h>
      <text:h text:style-name="Heading_20_7" text:outline-level="7">속성별</text:h>
      <text:h text:style-name="Heading_20_8" text:outline-level="8">configuration 파일</text:h>
      <text:h text:style-name="Heading_20_6" text:outline-level="6">OS별</text:h>
      <text:h text:style-name="Heading_20_6" text:outline-level="6">개발언어</text:h>
      <text:h text:style-name="Heading_20_6" text:outline-level="6">GUI 기반</text:h>
      <text:h text:style-name="Heading_20_6" text:outline-level="6">PoC</text:h>
      <text:h text:style-name="Heading_20_4" text:outline-level="4">문서현행화</text:h>
      <text:h text:style-name="Heading_20_5" text:outline-level="5">가이드문서</text:h>
      <text:h text:style-name="Heading_20_6" text:outline-level="6">제품별</text:h>
      <text:h text:style-name="Heading_20_7" text:outline-level="7">버전별</text:h>
      <text:h text:style-name="Heading_20_5" text:outline-level="5">기술문서작성(신기술 or 지원제품)</text:h>
      <text:h text:style-name="Heading_20_3" text:outline-level="3">4.팀문화</text:h>
      <text:h text:style-name="Heading_20_4" text:outline-level="4">업무미팅 </text:h>
      <text:h text:style-name="Heading_20_5" text:outline-level="5">미팅주기  </text:h>
      <text:h text:style-name="Heading_20_5" text:outline-level="5">주제</text:h>
      <text:h text:style-name="Heading_20_6" text:outline-level="6">MBO</text:h>
      <text:h text:style-name="Heading_20_6" text:outline-level="6">기술세션</text:h>
      <text:h text:style-name="Heading_20_6" text:outline-level="6">고객사 지원현황(백업)</text:h>
      <text:h text:style-name="Heading_20_4" text:outline-level="4">스케줄링</text:h>
      <text:h text:style-name="Heading_20_3" text:outline-level="3">5.엔지니어역량강화</text:h>
      <text:h text:style-name="Heading_20_4" text:outline-level="4">팀 스터디</text:h>
      <text:h text:style-name="Heading_20_5" text:outline-level="5">테스트환경 구축</text:h>
      <text:h text:style-name="Heading_20_6" text:outline-level="6">제품별</text:h>
      <text:h text:style-name="Heading_20_7" text:outline-level="7">web</text:h>
      <text:h text:style-name="Heading_20_7" text:outline-level="7">was</text:h>
      <text:h text:style-name="Heading_20_7" text:outline-level="7">db</text:h>
      <text:h text:style-name="Heading_20_7" text:outline-level="7">기타</text:h>
      <text:h text:style-name="Heading_20_5" text:outline-level="5">기술지원(잘할수 있는방법)</text:h>
      <text:h text:style-name="Heading_20_6" text:outline-level="6">개인 or 팀</text:h>
      <text:h text:style-name="Heading_20_7" text:outline-level="7">기술토론</text:h>
      <text:h text:style-name="Heading_20_8" text:outline-level="8">output(결과물)</text:h>
      <text:h text:style-name="Heading_20_4" text:outline-level="4">결과물보고</text:h>
      <text:h text:style-name="Heading_20_5" text:outline-level="5">테크세션 or 외부자료 공개</text:h>
      <text:h text:style-name="Heading_20_6" text:outline-level="6">분기별 </text:h>
      <text:h text:style-name="Heading_20_7" text:outline-level="7">팀주제</text:h>
      <text:h text:style-name="Heading_20_7" text:outline-level="7">개인주제</text:h>
      <text:h text:style-name="Heading_20_4" text:outline-level="4">신기술 &amp; 스터디</text:h>
      <text:h text:style-name="Heading_20_5" text:outline-level="5">비즈니스</text:h>
      <text:h text:style-name="Heading_20_6" text:outline-level="6">장기</text:h>
      <text:h text:style-name="Heading_20_7" text:outline-level="7">elk</text:h>
      <text:h text:style-name="Heading_20_7" text:outline-level="7">오픈쉬프트</text:h>
      <text:h text:style-name="Heading_20_7" text:outline-level="7">redis</text:h>
      <text:h text:style-name="Heading_20_7" text:outline-level="7">클라우드</text:h>
      <text:h text:style-name="Heading_20_6" text:outline-level="6">단기</text:h>
      <text:h text:style-name="Heading_20_7" text:outline-level="7">기지원제품에 대한 신버전</text:h>
      <text:h text:style-name="Heading_20_7" text:outline-level="7">클라우드</text:h>
      <text:h text:style-name="Heading_20_7" text:outline-level="7">예)mattermost</text:h>
      <text:h text:style-name="Heading_20_5" text:outline-level="5">개인</text:h>
      <text:h text:style-name="Heading_20_6" text:outline-level="6">하위 토픽 1</text:h>
      <text:h text:style-name="Heading_20_6" text:outline-level="6">하위 토픽 2</text:h>
      <text:h text:style-name="Heading_20_6" text:outline-level="6">하위 토픽 3</text:h>
      <text:h text:style-name="Heading_20_6" text:outline-level="6">하위 토픽 4</text:h>
      <text:h text:style-name="Heading_20_6" text:outline-level="6">하위 토픽 5</text:h>
      <text:h text:style-name="Heading_20_1" text:outline-level="1">회사요구사항</text:h>
      <text:h text:style-name="Heading_20_2" text:outline-level="2">영업의 요구사항</text:h>
      <text:h text:style-name="Heading_20_3" text:outline-level="3">오픈쉬프트스터디</text:h>
      <text:h text:style-name="Heading_20_4" text:outline-level="4">설치</text:h>
      <text:h text:style-name="Heading_20_4" text:outline-level="4">구성</text:h>
      <text:h text:style-name="Heading_20_4" text:outline-level="4">기술지원</text:h>
      <text:h text:style-name="Heading_20_1" text:outline-level="1">평가항목</text:h>
      <text:h text:style-name="Heading_20_1" text:outline-level="1">평가목표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